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text>
      <text:p text:style-name="Note">Шаблон тез для конференції «Вільне ПЗ у освіті, науці та бізнесі». Обсяг: 2–4 сторінки A4. Шрифт: TNR 12 pt. Поля: 2 см. Мови: українська або англійська.</text:p>
      <text:p text:style-name="ThesisTitle">НАЗВА ДОПОВІДІ УКРАЇНСЬКОЮ / ENGLISH TITLE</text:p>
      <text:p text:style-name="Normal">Прізвище І. П.^1, Прізвище І. П.^2</text:p>
      <text:p text:style-name="Normal">1 – Установа / ВНЗ, кафедра, місто, країна</text:p>
      <text:p text:style-name="Normal">2 – Компанія або інша установа, місто, країна</text:p>
      <text:p text:style-name="Normal">Контактний автор: ім'я Прізвище, e‑mail: name@example.com, ORCID: 0000-0000-0000-0000</text:p>
      <text:p text:style-name="Normal">Анотація. Коротко опишіть проблему, підхід, результати та значущість (70–150 слів).</text:p>
      <text:p text:style-name="Normal">Ключові слова: відкрите ПЗ; освіта; наука; бізнес; приклад.</text:p>
      <text:p text:style-name="ThesisHeading1">Вступ</text:p>
      <text:p text:style-name="Normal">Опишіть контекст, проблему, мету дослідження/проєкту.</text:p>
      <text:p text:style-name="ThesisHeading1">Матеріали та методи</text:p>
      <text:p text:style-name="Normal">Опишіть дані, інструменти (FOSS), середовище, алгоритми, параметри.</text:p>
      <text:p text:style-name="ThesisHeading1">Результати</text:p>
      <text:p text:style-name="Normal">Надайте основні результати та їх пояснення.</text:p>
      <text:p text:style-name="ThesisHeading1">Обговорення</text:p>
      <text:p text:style-name="Normal">Поясніть обмеження, порівняння з підходами, застосування.</text:p>
      <text:p text:style-name="ThesisHeading1">Висновки</text:p>
      <text:p text:style-name="Normal">Коротко підсумуйте внесок і майбутні напрями.</text:p>
      <text:p text:style-name="ThesisHeading1">Подяки (за потреби)</text:p>
      <text:p text:style-name="Normal">Вкажіть гранти, підтримку установ/спільнот FOSS.</text:p>
      <text:p text:style-name="ThesisHeading1">Список використаних джерел</text:p>
      <text:p text:style-name="Normal">1. Автор А.А. Назва...
2. Project/Repo Name. URL: ...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styles>
    <style:style style:name="Normal" style:family="paragraph" style:display-name="Normal">
      <style:paragraph-properties text:number-lines="false"/>
      <style:text-properties style:font-name="Times New Roman" fo:font-size="12pt"/>
    </style:style>
    <style:style style:name="ThesisTitle" style:family="paragraph" style:parent-style-name="Normal" style:display-name="ThesisTitle">
      <style:paragraph-properties fo:text-align="center"/>
      <style:text-properties fo:font-weight="bold" fo:font-size="14pt"/>
    </style:style>
    <style:style style:name="ThesisHeading1" style:family="paragraph" style:parent-style-name="Normal" style:display-name="ThesisHeading1">
      <style:text-properties fo:font-weight="bold"/>
    </style:style>
    <style:style style:name="Note" style:family="paragraph" style:parent-style-name="Normal" style:display-name="Note">
      <style:text-properties fo:font-size="10pt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